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6a16" officeooo:paragraph-rsid="00076a16"/>
    </style:style>
    <style:style style:name="P2" style:family="paragraph" style:parent-style-name="Standard">
      <style:paragraph-properties fo:text-align="start" style:justify-single-word="false"/>
      <style:text-properties officeooo:rsid="00076a16" officeooo:paragraph-rsid="00076a16"/>
    </style:style>
    <style:style style:name="P3" style:family="paragraph" style:parent-style-name="Standard">
      <style:paragraph-properties fo:text-align="start" style:justify-single-word="false"/>
      <style:text-properties fo:font-size="10pt" officeooo:rsid="00076a16" officeooo:paragraph-rsid="00076a16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Établissements agrées assurant la formation à la réactualisation des connaissances</text:p>
      <text:p text:style-name="P1"/>
      <text:p text:style-name="P1"/>
      <text:p text:style-name="P1"/>
      <text:p text:style-name="P3">Auto-école de la Comédie – 26 Rue Docteur Pezet à Montpellier <text:tab/>Tél : 0467582525 n° agrément F 12 034 0002 0</text:p>
      <text:p text:style-name="P3">Auto-école SARL Bouscaren – 370 Rue du Roucagnier à Lunel-Viel Tél : 0467719137 n° agrément F 16 034 0001 0</text:p>
      <text:p text:style-name="P3">Auto-école SARL Bouscaren – <text:s/>58 Cours Gambetta à Montpellier Tél : 0499742202 n° agrément F 16 034 0002 0</text:p>
      <text:p text:style-name="P3">Ecole de conduite du Biterrois – 9 Avenue Albert 1<text:span text:style-name="T1">er</text:span> à Beziers Tél : 0467314296 n° agrément F 22 034 0001 0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1:20:26.641000000</meta:creation-date>
    <dc:date>2023-07-13T11:31:35.438000000</dc:date>
    <meta:editing-duration>PT11M9S</meta:editing-duration>
    <meta:editing-cycles>1</meta:editing-cycles>
    <meta:document-statistic meta:table-count="0" meta:image-count="0" meta:object-count="0" meta:page-count="1" meta:paragraph-count="5" meta:word-count="88" meta:character-count="508" meta:non-whitespace-character-count="419"/>
    <meta:generator>LibreOffice/7.2.7.2.M8$Windows_X86_64 LibreOffice_project/cf1bdbb7fdbe4cc2bde03370057fbbb79d316db5</meta:generator>
  </office:meta>
</office:document-meta>
</file>